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s'Jacoblaan 4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december 2018 een besluit genomen op de aanvraag met zaaknummer HZ_WABO-18-1870 voor het kappen van een naaldboom op het zijerf van het perceel op locatie Burgemeester s'Jacoblaan 4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442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2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2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emeester s'Jacoblaan 40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420</meta:user-defined>
    <meta:user-defined meta:name="OVERHEIDop.GmbID/DC.identifier">gmb-2018-2744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BR 40</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800.96 476770.86</meta:user-defined>
    <meta:user-defined meta:name="OVERHEIDop.versieInformatie"/>
  </office:meta>
</office:document-meta>
</file>