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omgevingsvergunning, Aalsmeerderbrug, Aalsmeerderdijk 460, 1436 BM, plaatsen van een steiger in de Ringvaart, verzenddatum 14-12-2018, Zaaknummer 2838626, Olo-nummer 397831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4416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41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41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omgevingsvergunning, Aalsmeerderbrug, Aalsmeerderdijk 460, 1436 BM, plaatsen van een steiger in de Ringvaart, verzenddatum 14-12-2018, Zaaknummer 2838626, Olo-nummer 397831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416</meta:user-defined>
    <meta:user-defined meta:name="OVERHEIDop.GmbID/DC.identifier">gmb-2018-2744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6BM 460</meta:user-defined>
    <meta:user-defined meta:name="OVERHEIDop.woonplaats">Aalsmeerderbrug</meta:user-defined>
    <meta:user-defined meta:name="OVERHEIDop.straatnaam">Aalsmeerder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0500 475848</meta:user-defined>
    <meta:user-defined meta:name="OVERHEIDop.versieInformatie"/>
  </office:meta>
</office:document-meta>
</file>