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en  realiseren van een overkapping met berging - Schout bij Nacht Doorma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03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4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en  realiseren van een overkapping met berging - Schout bij Nacht Doorman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13</meta:user-defined>
    <meta:user-defined meta:name="OVERHEIDop.GmbID/DC.identifier">gmb-2018-2744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10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4 460927</meta:user-defined>
    <meta:user-defined meta:name="OVERHEIDop.versieInformatie"/>
  </office:meta>
</office:document-meta>
</file>