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slopen en asbesthoudende materialen verwijderen op de locatie Loensenseweg 136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7 december 2018</text:p>
            <text:p text:style-name="common-al">Locatie: Loensenseweg 136 in Eerbeek</text:p>
            <text:p text:style-name="common-al">Voor: het slopen en asbesthoudende materialen verwijderen</text:p>
            <text:p text:style-name="common-al">Registratienummer: SXO-2018-1202</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19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441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1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1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slopen en asbesthoudende materialen verwijderen op de locatie Loensenseweg 136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410</meta:user-defined>
    <meta:user-defined meta:name="OVERHEIDop.GmbID/DC.identifier">gmb-2018-274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L 136</meta:user-defined>
    <meta:user-defined meta:name="OVERHEIDop.woonplaats">Eerbeek</meta:user-defined>
    <meta:user-defined meta:name="OVERHEIDop.straatnaam">Loen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059 457788</meta:user-defined>
    <meta:user-defined meta:name="OVERHEIDop.versieInformatie"/>
  </office:meta>
</office:document-meta>
</file>