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WKND Festival, 19 mei 2018 tot en met 21 mei 2018, in en om de Silverdome,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31 januari 2018 is een aanvraag om een evenementenvergunning ontvangen voor het evenement ‘WKND Festival’. Dit evenement vindt plaats van 19 mei 2018 tot en met 21 mei 2018 in en om de Silverdome te Zoetermeer (APV-EVM20180027);</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WKND Festival, 19 mei 2018 tot en met 21 mei 2018, in en om de Silverdom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41</meta:user-defined>
    <meta:user-defined meta:name="OVERHEIDop.GmbID/DC.identifier">gmb-2018-274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