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84 Koepelhal, Spoorzone te Tilburg, 2019 0329, 0330 en 0331-A-Bierfestival Bitter, aangevraagd 1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proeverij op 29, 30 en 31 maart 2019 in de Koepelhal, Spoorzone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28 maart 2019 van 7:00 tot en met 22:00 uur.</text:p>
            <text:p text:style-name="common-al">De opbouw vindt plaats op 29 maart 2019 van 7:00 tot en met 17:00 uur.</text:p>
            <text:p text:style-name="common-al">De afbouw vindt plaats op 1 april 2019 van 7:00 tot en me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84 - I -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84 Koepelhal, Spoorzone te Tilburg, 2019 0329, 0330 en 0331-A-Bierfestival Bitter, aangevraagd 1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08</meta:user-defined>
    <meta:user-defined meta:name="OVERHEIDop.GmbID/DC.identifier">gmb-2018-27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14</meta:user-defined>
    <meta:user-defined meta:name="OVERHEIDop.versieInformatie"/>
  </office:meta>
</office:document-meta>
</file>