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4346 Leijpark te Tilburg, 2019 0706 en 0707-C-Back2 the 90's en Parkbeats, aangevraagd 1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twee daags muziekevenement op 6 en 7 juli 2019 in het Leijpark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start op 1 juli 2019, dagelijks van 7:00 tot 22:00 uur.</text:p>
            <text:p text:style-name="common-al">De afbouw loopt tot en met 10 juli 2019, dagelijks van 7:00 tot 22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4346 - I - Leij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40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0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0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4346 Leijpark te Tilburg, 2019 0706 en 0707-C-Back2 the 90's en Parkbeats, aangevraagd 1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06</meta:user-defined>
    <meta:user-defined meta:name="OVERHEIDop.GmbID/DC.identifier">gmb-2018-274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Leij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11 395663</meta:user-defined>
    <meta:user-defined meta:name="OVERHEIDop.versieInformatie"/>
  </office:meta>
</office:document-meta>
</file>