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660 Koepelhal en Wagenmakerij, Spoorzone te Tilburg, 2019 0323-B-Hollandse Toppers, aangevraagd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3 maart 2019 van 18:00 tot 24:00 uur in de Koepelhal en Wagenmakerij, Spoorzone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22 maart 2019 van 7:00 tot en met 22:00 uur.</text:p>
            <text:p text:style-name="common-al">De afbouw vindt plaats op 24 maart 2019 van 7:00 tot en me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660 - I - Koepelhal en Wagenmakerij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4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660 Koepelhal en Wagenmakerij, Spoorzone te Tilburg, 2019 0323-B-Hollandse Toppers, aangevraagd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04</meta:user-defined>
    <meta:user-defined meta:name="OVERHEIDop.GmbID/DC.identifier">gmb-2018-274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2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14</meta:user-defined>
    <meta:user-defined meta:name="OVERHEIDop.versieInformatie"/>
  </office:meta>
</office:document-meta>
</file>