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4659 Besterdplein e.o.  te Tilburg, 2019 0616-A-Ronde van den Besterd, aangevraagd 10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wielerwedstrijd op 16 juni 2019 van 9:45 tot 19:00 uur op het Besterdplein e.o. en bestaat uit:</text:p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De opbouw vindt plaats op 15 juni 2019 van 8:00 tot en met 20:00 uur.</text:p>
            <text:p text:style-name="common-al">De opbouw vindt plaats op 16 juni 2019 van 7:00 tot en met 9:45 uur.</text:p>
            <text:p text:style-name="common-al">De afbouw vindt plaats op 16 juni 2019 van 18:00 tot en met 20:00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4659 - I - Besterdplein e.o.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40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0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0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4659 Besterdplein e.o.  te Tilburg, 2019 0616-A-Ronde van den Besterd, aangevraagd 10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402</meta:user-defined>
    <meta:user-defined meta:name="OVERHEIDop.GmbID/DC.identifier">gmb-2018-274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HP 26 13</meta:user-defined>
    <meta:user-defined meta:name="OVERHEIDop.woonplaats">Tilburg</meta:user-defined>
    <meta:user-defined meta:name="OVERHEIDop.straatnaam">Besterd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55 397327</meta:user-defined>
    <meta:user-defined meta:name="OVERHEIDop.versieInformatie"/>
  </office:meta>
</office:document-meta>
</file>