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348 Stadhuisstraat te Tilburg, 2019 0430-A-POLIS Stadhuisstraat Cantus, aangevraagd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30 april van 18:30 tot 23:00 uur in de Stadhuisstraat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30 april 2019 van 7:00 tot en met 18:30 uur.</text:p>
            <text:p text:style-name="common-al">De afbouw vindt plaats op 1 mei 2019 van 7:00 tot en met 1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348 - I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348 Stadhuisstraat te Tilburg, 2019 0430-A-POLIS Stadhuisstraat Cantus, aangevraagd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00</meta:user-defined>
    <meta:user-defined meta:name="OVERHEIDop.GmbID/DC.identifier">gmb-2018-27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9 396270</meta:user-defined>
    <meta:user-defined meta:name="OVERHEIDop.versieInformatie"/>
  </office:meta>
</office:document-meta>
</file>