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4605 Spoorzone (Koepelhal Wagenmakerij) te Tilburg, 2019 0302-B-Daisy Carnaval, aangevraagd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 maart 2019 van 16:00 tot 1:00 uur in de Koepelhal en Wagenmakerij, Spoorzone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27 februari 2019 van 7:00 tot en met 22:00 uur.</text:p>
            <text:p text:style-name="common-al">De opbouw vindt plaats op 28 februari 2019 van 7:00 tot en met 22:00 uur.</text:p>
            <text:p text:style-name="common-al">De opbouw vindt plaats op 1 maart 2019 van 7:00 tot en met 22:00 uur.</text:p>
            <text:p text:style-name="common-al">De opbouw vindt plaats op 2 maart 2019 van 7:00 tot en met 16:00 uur.</text:p>
            <text:p text:style-name="common-al">De afbouw vindt plaats op 3 maart 2019 van 7:00 tot en met 22:00 uur.</text:p>
            <text:p text:style-name="common-al">De afbouw vindt plaats op 4 maart 2019 van 7:00 tot en met 2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605 - I - Spoorzone (Koepelhal Wagenmakerij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9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4605 Spoorzone (Koepelhal Wagenmakerij) te Tilburg, 2019 0302-B-Daisy Carnaval, aangevraagd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97</meta:user-defined>
    <meta:user-defined meta:name="OVERHEIDop.GmbID/DC.identifier">gmb-2018-274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2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14</meta:user-defined>
    <meta:user-defined meta:name="OVERHEIDop.versieInformatie"/>
  </office:meta>
</office:document-meta>
</file>