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643 Meerssenstraat, Millingenstraat, Maasbreestraat, Lunterenstraat, Luijksgestelstraat, Loosdorpstraat, Middendorpstraat te Tilburg, 2019 0301-A-carnavals optocht Basisschool De Sporckt, aangevraagd 1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optcoht van de basisschool op 1 maart 2019 van 8:30 tot 10:00 uur, start en finishlocatie is basisschool De Sporck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643 - I - Meerssenstraat, Millingenstraat, Maasbreestraat, Lunterenstraat, Luijksgestelstraat, Loosdorpstraat, Middendorp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643 Meerssenstraat, Millingenstraat, Maasbreestraat, Lunterenstraat, Luijksgestelstraat, Loosdorpstraat, Middendorpstraat te Tilburg, 2019 0301-A-carnavals optocht Basisschool De Sporckt, aangevraagd 1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94</meta:user-defined>
    <meta:user-defined meta:name="OVERHEIDop.GmbID/DC.identifier">gmb-2018-274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B 1b</meta:user-defined>
    <meta:user-defined meta:name="OVERHEIDop.woonplaats">Tilburg</meta:user-defined>
    <meta:user-defined meta:name="OVERHEIDop.straatnaam">Meers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31 399791</meta:user-defined>
    <meta:user-defined meta:name="OVERHEIDop.versieInformatie"/>
  </office:meta>
</office:document-meta>
</file>