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4026 Gilzerbaan 251 (Sarto terrein)  te Tilburg, 2019 0302-A-Kruikenloop, aangevraagd 3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2 maart 2019 van 10:00 tot 14:00 uur met start en finish locatie op het Sarto terrein, Gilzerbaan 251 te Tilburg.</text:p>
            <text:p text:style-name="common-al"/>
            <text:p text:style-name="common-al">De opbouw vindt plaats op 1 maart 2019 van 8:00 tot en met 22:00 uur.</text:p>
            <text:p text:style-name="common-al">De opbouw vindt plaats op 2 maart 2019 van 8:00 tot en met 11:00 uur.</text:p>
            <text:p text:style-name="common-al">De afbouw vindt plaats op 2 maart 2019 van 14:00 tot en met 22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026 - I - Gilzerbaan 251 (Sarto terrein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9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4026 Gilzerbaan 251 (Sarto terrein)  te Tilburg, 2019 0302-A-Kruikenloop, aangevraagd 3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93</meta:user-defined>
    <meta:user-defined meta:name="OVERHEIDop.GmbID/DC.identifier">gmb-2018-274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D 251a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97 396135</meta:user-defined>
    <meta:user-defined meta:name="OVERHEIDop.versieInformatie"/>
  </office:meta>
</office:document-meta>
</file>