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4585 Dongewijkdreef 40  (Sporthal Dongewijk)  te Tilburg, 2019 0302, 0303, 0304 en 0305-A-Carnavalsfeest Kieltjesbal, aangevraagd 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rnavalsfeest in sporthal Dongewijk in de Reeshof op 2, 3, 4 en 5 maart 2019, dagelijks van 14:00 tot 19:00 uur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1 maart 2019 van 15:00 tot en met 20:00 uur.</text:p>
            <text:p text:style-name="common-al">De afbouw vindt plaats op 5 maart 2019 van 19:00 tot en met 22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585 - I - Dongewijkdreef 40  (Sporthal Dongewijk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9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4585 Dongewijkdreef 40  (Sporthal Dongewijk)  te Tilburg, 2019 0302, 0303, 0304 en 0305-A-Carnavalsfeest Kieltjesbal, aangevraagd 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92</meta:user-defined>
    <meta:user-defined meta:name="OVERHEIDop.GmbID/DC.identifier">gmb-2018-274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5 398823</meta:user-defined>
    <meta:user-defined meta:name="OVERHEIDop.versieInformatie"/>
  </office:meta>
</office:document-meta>
</file>