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twee bomen vanwege schaduwoverlast en herplant van drie kleinere bomen, Hekbootkade 7, 2725 A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ekbootkade 7, 2725 AP Zoetermeer, kappen van twee bomen vanwege schaduwoverlast en herplant van drie kleinere bomen, WB20180703 (verzonden d.d. 13 dec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39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twee bomen vanwege schaduwoverlast en herplant van drie kleinere bomen, Hekbootkade 7, 2725 A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391</meta:user-defined>
    <meta:user-defined meta:name="OVERHEIDop.GmbID/DC.identifier">gmb-2018-274391</meta:user-defined>
    <meta:user-defined meta:name="OVERHEID.TaxonomieBeleidsagenda/OVERHEID.category">Natuur en milieu | Organisatie en beleid</meta:user-defined>
    <meta:user-defined meta:name="OVERHEIDop.referentienummer">WB20180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AP 7</meta:user-defined>
    <meta:user-defined meta:name="OVERHEIDop.woonplaats">Zoetermeer</meta:user-defined>
    <meta:user-defined meta:name="OVERHEIDop.straatnaam">Hekboot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38 454286</meta:user-defined>
    <meta:user-defined meta:name="OVERHEIDop.versieInformatie"/>
  </office:meta>
</office:document-meta>
</file>