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13\0971-AZK-74117, Mauritsweg, Stadhouderslaa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3\0971-AZK-74117, ingekomen op 22 januari 2018 voor het kappen van bomen gelegen aan Mauritsweg, Stadhouderslaan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43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13\0971-AZK-74117, Mauritsweg, Stadhouderslaa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39</meta:user-defined>
    <meta:user-defined meta:name="OVERHEIDop.GmbID/DC.identifier">gmb-2018-2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00.81 331466.2</meta:user-defined>
    <meta:user-defined meta:name="OVERHEID.EPSG28992/DC.spatial">182596.2 331451</meta:user-defined>
    <meta:user-defined meta:name="OVERHEIDop.versieInformatie"/>
  </office:meta>
</office:document-meta>
</file>