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4619 (Korte) Heuvel te Tilburg, 2019 0217-A-Klunen, aangevraagd 7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roegentocht gebaseerd op de Elfstedentocht in aanloop naar Carnaval, op 17 februari van 12:00 tot 20:00 uur en bestaat uit:</text:p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op 17 februari 2019 van 12:00 tot en met 13:00 uur.</text:p>
            <text:p text:style-name="common-al">De afbouw vindt plaats op 17 februari 2019 van 19:00 tot en met 20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4619 - I - (Korte) Heuvel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438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38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4619 (Korte) Heuvel te Tilburg, 2019 0217-A-Klunen, aangevraagd 7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389</meta:user-defined>
    <meta:user-defined meta:name="OVERHEIDop.GmbID/DC.identifier">gmb-2018-274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Korte 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39 398408</meta:user-defined>
    <meta:user-defined meta:name="OVERHEIDop.versieInformatie"/>
  </office:meta>
</office:document-meta>
</file>