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osdreef 4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december 2018 een besluit genomen op de aanvraag met zaaknummer <text:span text:style-name="nadrukvet">W-AOV180387 </text:span>voor het herbouwen van een woning op locatie <text:span text:style-name="nadrukvet">Bosdreef 4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7 dec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decem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438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8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8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Bosdreef 4 Ax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4387</meta:user-defined>
    <meta:user-defined meta:name="OVERHEIDop.GmbID/DC.identifier">gmb-2018-274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PB 5</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3854.21 367101.88</meta:user-defined>
    <meta:user-defined meta:name="OVERHEIDop.versieInformatie"/>
  </office:meta>
</office:document-meta>
</file>