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16 Albionstraat 75 te Tilburg, kappen van 27 bomen, verzonden 17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016 - B - Albion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8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16 Albionstraat 75 te Tilburg, kappen van 27 bomen, verzonden 17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86</meta:user-defined>
    <meta:user-defined meta:name="OVERHEIDop.GmbID/DC.identifier">gmb-2018-274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P 75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7 bomen|exb-2018-73468</meta:user-defined>
    <meta:user-defined meta:name="OVERHEID.EPSG28992/DC.spatial">130938 399364</meta:user-defined>
    <meta:user-defined meta:name="OVERHEIDop.versieInformatie"/>
  </office:meta>
</office:document-meta>
</file>