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034 Boomstraat 70 te Tilburg, verbouwen van de woning, verzonden 17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034 - B - Boomstraat 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38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8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8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034 Boomstraat 70 te Tilburg, verbouwen van de woning, verzonden 17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83</meta:user-defined>
    <meta:user-defined meta:name="OVERHEIDop.GmbID/DC.identifier">gmb-2018-274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GT 70</meta:user-defined>
    <meta:user-defined meta:name="OVERHEIDop.woonplaats">Tilburg</meta:user-defined>
    <meta:user-defined meta:name="OVERHEIDop.straatnaam">Boo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20 396641</meta:user-defined>
    <meta:user-defined meta:name="OVERHEIDop.versieInformatie"/>
  </office:meta>
</office:document-meta>
</file>