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4147 Bredaseweg 503 te Tilburg, handelen in strijd met regels ruimtelijke ordening, verzonden 17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147 - B - Bredaseweg 50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38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8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8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4147 Bredaseweg 503 te Tilburg, handelen in strijd met regels ruimtelijke ordening, verzonden 17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82</meta:user-defined>
    <meta:user-defined meta:name="OVERHEIDop.GmbID/DC.identifier">gmb-2018-274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A 503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890 397366</meta:user-defined>
    <meta:user-defined meta:name="OVERHEIDop.versieInformatie"/>
  </office:meta>
</office:document-meta>
</file>