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2*"/>
    </style:style>
    <style:style style:family="table-column" style:parent-style-name="colspec" style:name="id1-3-2-4-11-1-2">
      <style:table-column-properties style:rel-column-width="24*"/>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9*"/>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6*"/>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6*"/>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16*"/>
    </style:style>
    <style:style style:family="table-column" style:parent-style-name="colspec" style:name="id1-3-2-4-22-1-3">
      <style:table-column-properties style:rel-column-width="9*"/>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14*"/>
    </style:style>
    <style:style style:family="table-column" style:parent-style-name="colspec" style:name="id1-3-2-4-24-1-3">
      <style:table-column-properties style:rel-column-width="6*"/>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9*"/>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17*"/>
    </style:style>
    <style:style style:family="table-column" style:parent-style-name="colspec" style:name="id1-3-2-4-28-1-3">
      <style:table-column-properties style:rel-column-width="8*"/>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19*"/>
    </style:style>
    <style:style style:family="table-column" style:parent-style-name="colspec" style:name="id1-3-2-4-32-1-3">
      <style:table-column-properties style:rel-column-width="8*"/>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14*"/>
    </style:style>
    <style:style style:family="table-column" style:parent-style-name="colspec" style:name="id1-3-2-4-34-1-3">
      <style:table-column-properties style:rel-column-width="6*"/>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17*"/>
    </style:style>
    <style:style style:family="table-column" style:parent-style-name="colspec" style:name="id1-3-2-4-36-1-3">
      <style:table-column-properties style:rel-column-width="6*"/>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19*"/>
    </style:style>
    <style:style style:family="table-column" style:parent-style-name="colspec" style:name="id1-3-2-4-38-1-3">
      <style:table-column-properties style:rel-column-width="6*"/>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25*"/>
    </style:style>
    <style:style style:family="table-column" style:parent-style-name="colspec" style:name="id1-3-2-4-41-1-3">
      <style:table-column-properties style:rel-column-width="9*"/>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15*"/>
    </style:style>
    <style:style style:family="table-column" style:parent-style-name="colspec" style:name="id1-3-2-4-44-1-3">
      <style:table-column-properties style:rel-column-width="9*"/>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18*"/>
    </style:style>
    <style:style style:family="table-column" style:parent-style-name="colspec" style:name="id1-3-2-4-46-1-3">
      <style:table-column-properties style:rel-column-width="7*"/>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18*"/>
    </style:style>
    <style:style style:family="table-column" style:parent-style-name="colspec" style:name="id1-3-2-4-48-1-3">
      <style:table-column-properties style:rel-column-width="6*"/>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26*"/>
    </style:style>
    <style:style style:family="table-column" style:parent-style-name="colspec" style:name="id1-3-2-4-51-1-3">
      <style:table-column-properties style:rel-column-width="6*"/>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26*"/>
    </style:style>
    <style:style style:family="table-column" style:parent-style-name="colspec" style:name="id1-3-2-4-53-1-3">
      <style:table-column-properties style:rel-column-width="7*"/>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21*"/>
    </style:style>
    <style:style style:family="table-column" style:parent-style-name="colspec" style:name="id1-3-2-4-56-1-3">
      <style:table-column-properties style:rel-column-width="9*"/>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14*"/>
    </style:style>
    <style:style style:family="table-column" style:parent-style-name="colspec" style:name="id1-3-2-4-58-1-3">
      <style:table-column-properties style:rel-column-width="9*"/>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32*"/>
    </style:style>
    <style:style style:family="table-column" style:parent-style-name="colspec" style:name="id1-3-2-4-61-1-3">
      <style:table-column-properties style:rel-column-width="6*"/>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18*"/>
    </style:style>
    <style:style style:family="table-column" style:parent-style-name="colspec" style:name="id1-3-2-4-64-1-3">
      <style:table-column-properties style:rel-column-width="7*"/>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18*"/>
    </style:style>
    <style:style style:family="table-column" style:parent-style-name="colspec" style:name="id1-3-2-4-69-1-3">
      <style:table-column-properties style:rel-column-width="5*"/>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20*"/>
    </style:style>
    <style:style style:family="table-column" style:parent-style-name="colspec" style:name="id1-3-2-4-71-1-3">
      <style:table-column-properties style:rel-column-width="6*"/>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18*"/>
    </style:style>
    <style:style style:family="table-column" style:parent-style-name="colspec" style:name="id1-3-2-4-74-1-3">
      <style:table-column-properties style:rel-column-width="10*"/>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18*"/>
    </style:style>
    <style:style style:family="table-column" style:parent-style-name="colspec" style:name="id1-3-2-4-77-1-3">
      <style:table-column-properties style:rel-column-width="6*"/>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28*"/>
    </style:style>
    <style:style style:family="table-column" style:parent-style-name="colspec" style:name="id1-3-2-4-79-1-3">
      <style:table-column-properties style:rel-column-width="9*"/>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28*"/>
    </style:style>
    <style:style style:family="table-column" style:parent-style-name="colspec" style:name="id1-3-2-4-81-1-3">
      <style:table-column-properties style:rel-column-width="7*"/>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18*"/>
    </style:style>
    <style:style style:family="table-column" style:parent-style-name="colspec" style:name="id1-3-2-4-84-1-3">
      <style:table-column-properties style:rel-column-width="5*"/>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8*"/>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18*"/>
    </style:style>
    <style:style style:family="table-column" style:parent-style-name="colspec" style:name="id1-3-2-4-89-1-3">
      <style:table-column-properties style:rel-column-width="6*"/>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18*"/>
    </style:style>
    <style:style style:family="table-column" style:parent-style-name="colspec" style:name="id1-3-2-4-91-1-3">
      <style:table-column-properties style:rel-column-width="5*"/>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22*"/>
    </style:style>
    <style:style style:family="table-column" style:parent-style-name="colspec" style:name="id1-3-2-4-94-1-3">
      <style:table-column-properties style:rel-column-width="5*"/>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18*"/>
    </style:style>
    <style:style style:family="table-column" style:parent-style-name="colspec" style:name="id1-3-2-4-96-1-3">
      <style:table-column-properties style:rel-column-width="7*"/>
    </style:style>
    <style:style style:family="table-column" style:parent-style-name="colspec" style:name="id1-3-2-4-98-1-1">
      <style:table-column-properties style:rel-column-width="9*"/>
    </style:style>
    <style:style style:family="table-column" style:parent-style-name="colspec" style:name="id1-3-2-4-98-1-2">
      <style:table-column-properties style:rel-column-width="17*"/>
    </style:style>
    <style:style style:family="table-column" style:parent-style-name="colspec" style:name="id1-3-2-4-98-1-3">
      <style:table-column-properties style:rel-column-width="7*"/>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17*"/>
    </style:style>
    <style:style style:family="table-column" style:parent-style-name="colspec" style:name="id1-3-2-4-100-1-3">
      <style:table-column-properties style:rel-column-width="9*"/>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14*"/>
    </style:style>
    <style:style style:family="table-column" style:parent-style-name="colspec" style:name="id1-3-2-4-102-1-3">
      <style:table-column-properties style:rel-column-width="9*"/>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10*"/>
    </style:style>
    <style:style style:family="table-column" style:parent-style-name="colspec" style:name="id1-3-2-4-104-1-3">
      <style:table-column-properties style:rel-column-width="8*"/>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18*"/>
    </style:style>
    <style:style style:family="table-column" style:parent-style-name="colspec" style:name="id1-3-2-4-109-1-3">
      <style:table-column-properties style:rel-column-width="6*"/>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14*"/>
    </style:style>
    <style:style style:family="table-column" style:parent-style-name="colspec" style:name="id1-3-2-4-111-1-3">
      <style:table-column-properties style:rel-column-width="9*"/>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16*"/>
    </style:style>
    <style:style style:family="table-column" style:parent-style-name="colspec" style:name="id1-3-2-4-113-1-3">
      <style:table-column-properties style:rel-column-width="9*"/>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23*"/>
    </style:style>
    <style:style style:family="table-column" style:parent-style-name="colspec" style:name="id1-3-2-4-115-1-3">
      <style:table-column-properties style:rel-column-width="7*"/>
    </style:style>
    <style:style style:family="table-column" style:parent-style-name="colspec" style:name="id1-3-2-4-117-1-1">
      <style:table-column-properties style:rel-column-width="10*"/>
    </style:style>
    <style:style style:family="table-column" style:parent-style-name="colspec" style:name="id1-3-2-4-117-1-2">
      <style:table-column-properties style:rel-column-width="14*"/>
    </style:style>
    <style:style style:family="table-column" style:parent-style-name="colspec" style:name="id1-3-2-4-117-1-3">
      <style:table-column-properties style:rel-column-width="7*"/>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10*"/>
    </style:style>
    <style:style style:family="table-column" style:parent-style-name="colspec" style:name="id1-3-2-4-119-1-3">
      <style:table-column-properties style:rel-column-width="9*"/>
    </style:style>
  </office:automatic-styles>
  <office:body>
    <office:text>
      <text:p text:style-name="new_page_staatscourant"/>
      <text:p text:style-name="single-kop-titel">Verordening van de gemeenteraad van de gemeente Roerdalen houdende regels omtrent heffing en invordering van leges Legesverordening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de artikelen 156, tweede lid, aanhef onderdeel h, en artikel 29, eerste lid, aanhef en onderdeel b, van de Gemeentewet en de artikelen 2, tweede lid en 7 van de Paspoortwet </text:p>
            <text:p text:style-name="al"/>
            <text:p text:style-name="al">het volgende besluit genomen: </text:p>
            <text:p text:style-name="al"/>
            <text:p text:style-name="al">
            <text:span text:style-name="nadrukvet">Besluit: </text:span>
          </text:p>
            <text:p text:style-name="al"/>
            <text:list text:style-name="id1-3-2-1-1-11">
              <text:list-item text:style-override="id1-3-2-1-1-11-1">
                <text:number>1.</text:number>
                <text:p text:style-name="al">Tot het intrekken van de “Legesverordening 2018” zoals vastgesteld in de raad van 14 december 2017; </text:p>
              </text:list-item>
              <text:list-item text:style-override="id1-3-2-1-1-11-2">
                <text:number>2.</text:number>
                <text:p text:style-name="al">Tot het vaststellen van de “Legesverordening 2019” zoals deze hieronder is weergegeven. </text:p>
              </text:list-item>
            </text:list>
            <text:p text:style-name="al"/>
            <text:p text:style-name="al">
            <text:span text:style-name="nadrukvet">Leges verordening gemeente Roerdal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eerste dag in een kalendermaand tot en met de laatste dag in de kalendermaand; </text:p>
              </text:list-item>
              <text:list-item text:style-override="id1-3-2-2-1-3-4">
                <text:number>d.</text:number>
                <text:p text:style-name="al">jaar: het tijdvak dat loopt van de eerste dag in een kalenderjaar tot en met de laatste dag in het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middels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hoofdstukken of onderdelen van titel 1 van de tarieventabel betreft: </text:p>
                <text:list text:style-name="id1-3-2-2-10-3-2-3">
                  <text:list-item text:style-override="id1-3-2-2-10-3-2-3-1">
                    <text:number>a.</text:number>
                    <text:p text:style-name="al">onderdeel 1.1.5.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len 1.4.5 en 1.4.6 (verstrekkingen uit de basisregistratie personen met behulp van alternatieve media of schriftelijk); </text:p>
                  </text:list-item>
                  <text:list-item text:style-override="id1-3-2-2-10-3-2-3-5">
                    <text:number>e.</text:number>
                    <text:p text:style-name="al">onderdeel 1.8.2. (verklaring omtrent het gedrag); </text:p>
                  </text:list-item>
                  <text:list-item text:style-override="id1-3-2-2-10-3-2-3-6">
                    <text:number>f.</text:number>
                    <text:p text:style-name="al">hoofdstuk 1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Legesverordening 2017” van 14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9”. </text:p>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 </text:span></text:p>
            <text:p><text:span text:style-name="functie"/></text:p>
            <text:p><text:span text:style-name="functie">De voorzitter, </text:span></text:p>
            <text:p><text:span text:style-name="functie">mr. M.D. de Boer-Beerta </text:span></text:p>
          </text:section>
        </text:section>
        <text:section text:name="bijlage_id1-3-2-4" text:style-name="bijlage">
          <text:p text:style-name="bijlage_top"/>
          <text:p text:style-name="hoofdstuk_kop"><text:span text:style-name="label">Bijlage</text:span> <text:span text:style-name="nr">1</text:span> 
            <text:span text:style-name="nadrukondlijn">Tarieventabel behorende bij de Legesverordening 2019.</text:span>
          </text:p>
          <text:p text:style-name="al">(met inachtneming van de Nota van wijzigingen, gedateerd 20 november 2018) </text:p>
          <text:p text:style-name="al"/>
          <text:p text:style-name="al">
          <text:span text:style-name="nadrukvet">Gemeente Roerdalen</text:span>
        </text:p>
          <text:p text:style-name="al"/>
          <text:p text:style-name="al"/>
          <text:p text:style-name="al">Versie: 13 december 2018</text:p>
          <text:p text:style-name="al"/>
          <text:p text:style-name="al">
          <text:span text:style-name="nadrukvet">Indeling tarieventabel</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Gemeentelijke basisadministratie persoonsgegevens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strekkingen op grond van de Wet bescherming persoongegevens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Wet op de kansspelen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Herstellen van plantsoenen, bestratingen, verhardingen en wegberm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en conceptaanvraag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emmingswijzigingen zonder activiteit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In deze titel niet benoemde beschi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Brandbeveiligingsverordening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Overige vergunningen op grond van de Algemene plaatselijke verordening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In deze titel niet benoemde vergunning, ontheffing of andere beschikking </text:p>
                </table:table-cell>
              </table:table-row>
            </table:table>
            <text:p text:style-name="table_bottom"/>
          </text:section>
          <text:p text:style-name="al"/>
          <text:p text:style-name="al"/>
          <text:p text:style-name="al">
          <text:span text:style-name="nadrukvet">Titel 1 </text:span>
          <text:span text:style-name="nadrukvet">Algemene dienstverlen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uwelijksvoltrekking en registratie partnerschap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de voltrekking van een huwelijk, een registratie van een partnerschap of het met een ceremonie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andag t/m zaterdag van 9:00 – 17:00 uur, uitgezonderd feestd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tijdstippen welke in aanmerking komen voor een kostenloze voltrekking van een huwelijk of een registratie van een partenerschap zijn op maandag- en dinsdagmorgen van 9:00 – 9:15, uitsluitend in een spreekkamer van het gemeentehuis en uitgezonderd feest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de trouwzaal in het gemeentehuis bedraagt voor ceremonies zoals genoemd in art 1.1.1.1.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andag t/m vrijdag van 9:00 – 17:00 uu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aterdag van 9:00 – 17:00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andere trouwlocaties dan genoemd in art. 1.1.1.3. worden de locatiekosten door de beheerder van de betreffende locatie zelf berekend. De gemeente brengt daar geen aanvullende leges voor i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et feestdagen wordt bedoeld de dagen zoals opgenomen in de Algemene Termijnenwet en daarmee bij Koninklijk Besluit gelijkgesteld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zoek tot benoeming van een buitengewoon ambtenaar van de Burgerlijks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betrokkene geen bevoegd trouwambtenaar is in een andere Nederlandse gemeent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betrokkene wel bevoegd trouwambtenaar is in een andere Nederlandse geme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inhuren van getuigen bij een huwelijk of het registeren van een partenershap per getuige</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Bij voltrekking van een huwelijk of een registratie van partner- schap in een bijzonder huis ingevolge artikel 64, Boek 1, van het Burgerlijk Wetboek worden de tarieven - genoemd in de onderdelen 1.1.1. verhoogd met een extra bedrag va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bedraagt voor het verstrekken van een trouwboekje of een partnerschapboekje in een luxe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verige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verstrekken van een stuk als bedoeld in artikel 2 van de Wet rechten burgelijke stand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dat is opgenomen in het Legesbesluit akten burgerlijke stand</text:p>
                </table:table-cell>
                <table:table-cell table:style-name="entry" table:number-rows-spanned="1" table:number-columns-spanned="1">
                  <text:p text:style-name="table_al">€ 13,4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5 jaar geldig)</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 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 10 jaar geldig)</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thuisbezorging van de in de onderdelen 1.2.1 tot en met 1.2.5 genoemde documenten, de in die onderdelen genoemde leges vermeerderd met een bedrag van </text:p>
                </table:table-cell>
                <table:table-cell table:style-name="entry" table:number-rows-spanned="1" table:number-columns-spanned="1">
                  <text:p text:style-name="table_al">€ 15,3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 levering vermeerderd met een bedrag van (wettelijk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entry" table:number-rows-spanned="1" table:number-columns-spanned="1">
                  <text:p text:style-name="table_al">€ 26,6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registratie persoonsgegevens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1.4.3 en 1.4.4, wordt onder een verstrekking verstaan een of meer gegevens over ee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temmen c.q. verstrekken van gegevens via alternatieve media, per verstrekking (wettelijk tarief)</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verstrekking verstaan een of meer gegevens over een persoon die niet is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van het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Afnemers die een schriftelijke aanvraag doen voor het verstrekken van een uitreksel uit het BRP</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op grond van de Wet bescherming </text:span>
                    <text:span text:style-name="nadrukvet">persoongegevens</text:span>
                    <text:span text:style-name="nadrukvet"/>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egalisatie van een handtekening, per legalisatie</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certificaat van oorsprong</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lke andere, niet elders in deze tarieventabel genoemde verklaring omtrent een bepaald persoo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klaring omtrent het gedrag, afgegeven door het Centraal Orgaan Verklaring Omtrent het Gedrag (COVOG), geldt het tarief, zoals laatstelijk is vastgesteld op grond van artikel 39 van de Wet Justitiële gegevens</text:p>
                </table:table-cell>
                <table:table-cell table:style-name="entry" table:number-rows-spanned="1" table:number-columns-spanned="1">
                  <text:p text:style-name="table_al">€ 41,35</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Gemeentearchief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verstrekken van informatie, voor zover niet elders in deze tarieventabel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strekken van een afschriften of kopieën gelden de tarieven opgenomen in Hoofdstuk 16 van deze tarieventabel.</text:p>
                </table:table-cell>
                <table:table-cell table:style-name="entry" table:number-rows-spanned="1" table:number-columns-spanned="1">
                  <text:p text:style-name="table_al">€ 16,75</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of het vrijstellingenbelsluit Winkeltijdenwe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wijzigen van een in onderdeel 1.10.1.1 bedoelde ontheffing</text:p>
                </table:table-cell>
                <table:table-cell table:style-name="entry" table:number-rows-spanned="1" table:number-columns-spanned="1">
                  <text:p text:style-name="table_al">€ 67,00</text:p>
                </table:table-cell>
              </table:table-row>
            </table:table>
            <text:p text:style-name="table_bottom"/>
          </text:section>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Wet op de kansspel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 b van de Wet op de kansspelen (wett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kansspelautomaat, welke vergunning geldt voor onbepaalde tijd</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de kansspelautomaat, welke vergunning geldt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00</text:p>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swet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ur van een leegstaande woonruimte, als bedoeld in artikel 15, eerste lid, van de Leegstand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50,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2., derde lid van de Telecommunicatie- we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generatiekosten: indien het betreft werkzaamheden in klinker- en sierbestratingen, voor zover de werkzaamheden plaatsvinden in of op openbare gemeentegrond, per strekkende meter sleuf vermeerder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Degeneratiekosten: indien het betreft werkzaamheden in klinker- en sierbestratingen, voor zover de werkzaamheden plaatsvinden in of op openbare gemeentegrond, per reparatie het aantal m2 vermeerderd me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Beheerskosten: indien het betreft werkzaamheden in klinker- en sierbestratingen, voor zover de werkzaamheden plaatsvinden in of op openbare gemeentegrond, per reparatie het aantal m2 vermeerderd m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Beheerskosten: indien het betreft werkzaamheden in tegel- bestratingen, voor zover de werkzaamheden plaatsvinden in of op openbare gemeentegrond, per reparatie het aantal m2 sleuf vermeerder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Beheerskosten: indien het betreft werkzaamheden in klinker- en sierbestratingen, voor zover de werkzaamheden plaatsvinden in of op openbare gemeentegrond, per m1 sleuflengte het aantal m2 sleuf vermeerder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Beheerskosten: indien het betreft werkzaamheden in tegel- bestratingen, voor zover de werkzaamheden plaatsvinden in of op openbare gemeentegrond, per m1 sleuflengte het aantal m2 sleuf vermeerderd me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over een melding overleg moet plaatsvinden tussen de gemeente, andere beheerders van openbare grond en de aanbieder van het netwerk, verhoogd met</text:p>
                </table:table-cell>
                <table:table-cell table:style-name="entry" table:number-rows-spanned="1" table:number-columns-spanned="1">
                  <text:p text:style-name="table_al">€ 285,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in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gehandicaptenparkeerkaart, als bedoeld in artikel 49 van h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een ontheffing, als bedoeld in artikel 87 van het Reglement verkeersregels en verkeerstekens 1990 anders dan bedoeld in onderdeel 1.14.2.2. (bijvoorbeeld ontheffing vrachtwagen- verbod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ontheffing, als bedoeld in artikel 87 van het Reglement verkeersregels en verkeerstekens 1990 voor brede landbouwvoertuigen (breder dan 3,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ijksdienst voor Wegverkeer (RDW) handelt namens de gemeente de aanvraag voor een dergelijke ontheffing af en heft namens de gemeent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ontheffing voor het berijden van de "voor het gemotoriseerd verkeer afgesloten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Alle ontheffingen zoals omschreven in de "Beleidsregels ontheffingen afgesloten wegen" voor een periode van 1 dag tot maximaal 1 jaar (hieronder vallen evenementen en kort durende werkzaamhede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bedoeld in 1.14.3.1 voor evenementen die korter duren dan 7 dagen worden geen leges gehev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Alle ontheffingen zoals omschreven in de "Beleidsregels ontheffingen afgesloten wegen" voor een periode van 1 jaar en 1 dag tot maximaal 3 jaren</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14.3.1. en 14.3.3. verschuldigde leges zijn niet van toe- passing op eigenaren, pachters en landbouwbeheerders voor het bereiken van hun landbouw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een nieuwe ontheffing met daarop een administratieve aanpassing t.g.v.</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ieuw kenteken/voertu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paling is van toepassing op 1.14.2.1, 1.14.2.3, 1.1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Koetsen en der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ter verkrijging van 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voor aangespannen wagens tot maximaal 6 personen (voor 2 jar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4.4.1.2.</text:p>
                </table:table-cell>
                <table:table-cell table:style-name="entry" table:number-rows-spanned="1" table:number-columns-spanned="1">
                  <text:p text:style-name="table_al">voor één aanspanning per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4.4.1.3.</text:p>
                </table:table-cell>
                <table:table-cell table:style-name="entry" table:number-rows-spanned="1" table:number-columns-spanned="1">
                  <text:p text:style-name="table_al">voor huifkarren met een bedrijfsmatig karakter, per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een individuele gehandicaptenparkeerplaats op kenteken (zonder speciale gehandicapteninri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een individuele gehandicaptenparkeerplaats op kenteken (inclusief een speciale gehandicapteninri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een aangepast onderbord gehandicaptenparkeerplaats op kenteken ten gevolge van het wijzigen van een kenteken</text:p>
                </table:table-cell>
                <table:table-cell table:style-name="entry" table:number-rows-spanned="1" table:number-columns-spanned="1">
                  <text:p text:style-name="table_al">€ 25,00</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Herstellen van plantsoenen, bestratingen, verhardingen en wegbermen </text:span>
                  </text:p>
                </table:table-cell>
                <table:table-cell table:style-name="entry" table:number-rows-spanned="1" table:number-columns-spanned="1">
                  <text:p text:style-name="table_al">
                    <text:span text:style-name="nadrukvet">Tarief 2019 excl. BTW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herstellen van plantsoenen, bestratingen, verhardingen of wegbermen, met inbegrip van het gebruik van de aanwezige materialen, is per m2 herstelde oppervlakte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het plantso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egelbestrating 41/2-5-6-8 cm</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eibestrating/platines</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klinker- of klinkerkeibestrating</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rind- en steenslagverharding</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gesloten wegdekconstructie</text:p>
                </table:table-cell>
                <table:table-cell table:style-name="entry" table:number-rows-spanned="1" table:number-columns-spanned="1">
                  <text:p text:style-name="table_al">€ 147,1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afvoeren uitkomende material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sierbestratin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wegberm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stellen of opnieuw stellen van trottoiropsluitbanden is per m1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etontrottoirband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etonopsluitband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gootklinkers</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De in de onderdelen 1.15.1.1. tot en met 1.15.1.9. en 1.15.2.1. tot en met 1.15.2.3.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chadigde of niet meer aanwezige materialen zullen dan evenwel extra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De kosten voor het maken van een standaard uitrit op gemeentegrond over een reeds bestaand trottoir van 4 meter</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TW</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Herstellen van plantsoenen, bestratingen, verhardingen en wegbermen </text:span>
                  </text:p>
                </table:table-cell>
                <table:table-cell table:style-name="entry" table:number-rows-spanned="1" table:number-columns-spanned="1">
                  <text:p text:style-name="table_al">
                    <text:span text:style-name="nadrukvet">Tarief 2019 excl. BTW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bedragen voor zover in dit hoofdstuk vermeldt, worden verhoogd met het geldende percentage BTW.</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fotokopieën of scannen van stukken, voor zover daarvoor niet elders in deze tarieventabel of in een andere wettelijke regeling een tarief is opgenomen, per pagina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afschriften in de vorm van een lichtdruk/fotokopie van een formaat groter dan A3</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vergunning/ontheffing op een aanvraag, voor zover daarvoor niet elders in deze tarieventabel of in een andere wettelijke regeling een tarief is opgenom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vergunning voor het vissen op de vijver in het bestemmings- plan "t Zittard" te Sint Odiliënberg.</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personen tot 12 jaar en personen vanaf 65 jaar worden de in onderdeel 1.16.2.1. genoemde leges nie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als bedoeld in 1.16.4 worden niet geheven voor ontheffingen ten behoeve van Sint Maartensvieringen en kampvuren bij scoutingactiviteit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voor de plaatsing van een toeristische bewegwijz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een bord met 1 regel teks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bord met 2 regels teks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voor het verkrijgen van een collectevergunning</text:p>
                </table:table-cell>
                <table:table-cell table:style-name="entry" table:number-rows-spanned="1" table:number-columns-spanned="1">
                  <text:p text:style-name="table_al">€ 32,00</text:p>
                </table:table-cell>
              </table:table-row>
            </table:table>
            <text:p text:style-name="table_bottom"/>
          </text:section>
          <text:p text:style-name="al"/>
          <text:p text:style-name="al"/>
          <text:p text:style-name="al">
          <text:span text:style-name="nadrukvet">Titel 2 </text:span>
          <text:span text:style-name="nadrukvet">Dienstverlening vallend onder fysieke </text:span>
          <text:span text:style-name="nadrukvet">leefomgeving/omgevingsvergunn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bouwkosten, exclusief omzetbelasting, bedoeld in het normblad NEN 2699, uitgave 2013, of zoals dit normblad laatstelijk is vervangen of gewijz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 gebruik gemaakt van de meest actuele BKI. Deze is (wordt) als bijlage aan de legesverordening toegevo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Heffingsgrondsl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legesbedrag wordt uitgegaan van de bouw-, aanleg en sloopkosten. Deze kosten worden afgerond op € 500,00 naar boven. Deze kosten worden bepaald aan de hand van de Richtprijzen bouwwerken van het overlegorgaan Bouw- en woningtoezicht Noord en Midden Limbu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tstelijk vastgesteld). Indien deze taxaties niet voorzien in de betreffende activiteiten, dan wordt de bouwsom ambtshalve vast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De in deze titel voorkomende begrippen die in de Wabo zijn omschreven, hebben dezelfde betekenis als bij of krachtens de Wabo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 </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beoordeling van een schriftelijke conceptaanvraag voor plannologische medewerking </text:p>
                </table:table-cell>
                <table:table-cell table:style-name="entry" table:number-rows-spanned="1" table:number-columns-spanned="1">
                  <text:p text:style-name="table_al">€ 376,00</text:p>
                </table:table-cell>
              </table:table-row>
            </table:table>
            <text:p text:style-name="table_bottom"/>
          </text:section>
          <text:p text:style-name="al"/>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 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Activiteit - 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activiteit als bedoeld in artikel 2.1, eerste lid, onder a,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bij bouwkosten tot € 2.500,-- </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bij bouwkosten van € 2.500,-- tot € 10.000,-- </text:p>
                </table:table-cell>
                <table:table-cell table:style-name="entry" table:number-rows-spanned="1" table:number-columns-spanned="1">
                  <text:p text:style-name="table_al">€ 109,20 plus 1,68 % van de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bij bouwkosten van € 10.000,-- tot € 50.000,-- </text:p>
                </table:table-cell>
                <table:table-cell table:style-name="entry" table:number-rows-spanned="1" table:number-columns-spanned="1">
                  <text:p text:style-name="table_al">€ 168,00 plus 2,19 % van de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bij bouwkosten van € 50.000,-- tot € 250.000,-- </text:p>
                </table:table-cell>
                <table:table-cell table:style-name="entry" table:number-rows-spanned="1" table:number-columns-spanned="1">
                  <text:p text:style-name="table_al">€ 247,00 plus 2,03% van de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bij bouwkosten van € 250.000,-- tot € 500.000,-- </text:p>
                </table:table-cell>
                <table:table-cell table:style-name="entry" table:number-rows-spanned="1" table:number-columns-spanned="1">
                  <text:p text:style-name="table_al">€ 696,00 plus 1,85 % van de 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bij bouwkosten van € 500.000,-- tot € 10.000.000,-- </text:p>
                </table:table-cell>
                <table:table-cell table:style-name="entry" table:number-rows-spanned="1" table:number-columns-spanned="1">
                  <text:p text:style-name="table_al">€ 2.180,00 plus 1,553 % van de bouwkosten maar niet hoger dan € 10.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 </text:p>
                </table:table-cell>
                <table:table-cell table:style-name="entry" table:number-rows-spanned="1" table:number-columns-spanned="1">
                  <text:p text:style-name="table_al">indien de bouwkosten € 10.000.000,-- of hoger zijn maximaal </text:p>
                </table:table-cell>
                <table:table-cell table:style-name="entry" table:number-rows-spanned="1" table:number-columns-spanned="1">
                  <text:p text:style-name="table_al">€ 105.000,00</text:p>
                </table:table-cell>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de bedragen conform de artikelen 2.3.1.1.1 tot en met 2.3.1.1.7 en artikel 2.3.6.2. worden verhoogd met euro 100,-. Als minimaal 2 dagen voor de aanvang van de activiteiten de meldingskaart “start” door de gemeente is ontvangen wordt euro 50,- terugbetaald. Als minimaal 1 dag voor de voltooiing van de werkzaamheden het meldingskaartje door de gemeente is ontvangen wordt de resterende euro 50,- terugbet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Welstandsto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welstandsto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Onverminderd het bepaalde in onderdeel 2.3.1.1. bedraagt het tarief, indien blijkt dat tijdens de beoordeling van de in dat onderdeel bedoelde aanvraag welstandstoezicht noodzakelijk is </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z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beoordeling noodzakelijk is </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zicht toelich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 </text:p>
                </table:table-cell>
                <table:table-cell table:style-name="entry" table:number-rows-spanned="1" table:number-columns-spanned="1">
                  <text:p text:style-name="table_al">Onverminderd het bepaalde in onderdeel 2.3.1. bedraagt het bedraagt het tarief, indien tijdens de beoordeling van de in dat onderdeel bedoelde aanvraag de aanvrager een toelichting wenst te geven </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 gediend na aanvang of gereedkomen van de bouw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op grond van dat onder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vet">Activiteit - uitvoeren wer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Activiteit - gebruiken in strijd met bestemmingspl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2.3.1. en het bepaalde in de ander onderdelen van d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 (binnenplanse afwijking: bestemmingsplan 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 </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 met uitzondering van evenementen </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 </text:p>
                </table:table-cell>
                <table:table-cell table:style-name="entry" table:number-rows-spanned="1" table:number-columns-spanned="1">
                  <text:p text:style-name="table_al">Indien artikel 2.12, eerste lid, onder a, onder 2º van de Wabo wordt toegepast in samenhang met een evenement: a. Evenement klasse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oor de definitie van de klasse-indeling artikel 3.4.3 van de tarieventabel.) </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 projectbesluit/postzegelplan) te vermeerderen met: </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aan verbonden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 in behandeling genomen nadat de aanvrager hiermee schrifte- lijk heeft ingest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treffende kosten zijn of worden verhaald middels grondexploitatie is het bovenstaande 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 gepast (afwijking van exploitatieplan): </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 </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 </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 </text:p>
                </table:table-cell>
                <table:table-cell table:style-name="entry" table:number-rows-spanned="1" table:number-columns-spanned="1">
                  <text:p text:style-name="table_al">indien artikel 2.12, eerste lid, onder d, van de Wabo wordt toe- gepast (afwijking van voorbereidingsbesluit): </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ing): </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ing): </text:p>
                </table:table-cell>
                <table:table-cell table:style-name="entry" table:number-rows-spanned="1" table:number-columns-spanned="1">
                  <text:p text:style-name="table_al">€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 </text:p>
                </table:table-cell>
                <table:table-cell table:style-name="entry" table:number-rows-spanned="1" table:number-columns-spanned="1">
                  <text:p text:style-name="table_al">indien artikel 2.12, eerste lid, onder d, van de Wabo wordt toe- gepast (afwijking van voorbereidingsbesluit): </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Activiteit - brandveilig gebrui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 </text:p>
                </table:table-cell>
                <table:table-cell table:style-name="entry" table:number-rows-spanned="1" table:number-columns-spanned="1">
                  <text:p text:style-name="table_al">voor een bouwwerk waarin bedrijfsmatig nachtverblijf wordt verschaft aan meer dan 10 personen: a. Hotel </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nsion/nachtverblijf </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 </text:p>
                </table:table-cell>
                <table:table-cell table:style-name="entry" table:number-rows-spanned="1" table:number-columns-spanned="1">
                  <text:p text:style-name="table_al">voor een bouwwerk waarin in het kader van verzorging nachtverblijf wordt verschaft aan meer dan 10 personen: a. Gevangenissen </text:p>
                </table:table-cell>
                <table:table-cell table:style-name="entry" table:number-rows-spanned="1" table:number-columns-spanned="1">
                  <text:p text:style-name="table_al">€ 2.5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Klinieken (poli-, psychiatr., verzorging/verpleging, …) </text:p>
                </table:table-cell>
                <table:table-cell table:style-name="entry" table:number-rows-spanned="1" table:number-columns-spanned="1">
                  <text:p text:style-name="table_al">€ 1.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iekenhuis </text:p>
                </table:table-cell>
                <table:table-cell table:style-name="entry" table:number-rows-spanned="1" table:number-columns-spanned="1">
                  <text:p text:style-name="table_al">€ 8.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pleegtehuizen </text:p>
                </table:table-cell>
                <table:table-cell table:style-name="entry" table:number-rows-spanned="1" table:number-columns-spanned="1">
                  <text:p text:style-name="table_al">€ 2.5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jaardenoorden/verzorgingshuizen </text:p>
                </table:table-cell>
                <table:table-cell table:style-name="entry" table:number-rows-spanned="1" table:number-columns-spanned="1">
                  <text:p text:style-name="table_al">€ 2.5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 </text:p>
                </table:table-cell>
                <table:table-cell table:style-name="entry" table:number-rows-spanned="1" table:number-columns-spanned="1">
                  <text:p text:style-name="table_al">voor een bouwwerk waarin dagverblijf wordt verschaft aan meer dan 10 personen jonger dan 12 jaar: a. Kinderdagverblijf </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uterspeelzaal </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agverblijf (kinderen) </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School (l.l. &lt; 12 jaar) </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 </text:p>
                </table:table-cell>
                <table:table-cell table:style-name="entry" table:number-rows-spanned="1" table:number-columns-spanned="1">
                  <text:p text:style-name="table_al">voor een bouwwerk waarin dagverblijf wordt verschaft aan meer dan 10 lichamelijk of verstandelijk gehandicapte personen: a. dagverblijf (gehandicapten) </text:p>
                </table:table-cell>
                <table:table-cell table:style-name="entry" table:number-rows-spanned="1" table:number-columns-spanned="1">
                  <text:p text:style-name="table_al">€ 1.3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 </text:p>
                </table:table-cell>
                <table:table-cell table:style-name="entry" table:number-rows-spanned="1" table:number-columns-spanned="1">
                  <text:p text:style-name="table_al">voor een bouwwerk waarin bedrijfsmatig nachtverblijf wordt verschaft aan meer dan 10 personen: a. Hotel </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nsion/nachtverblijf </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 </text:p>
                </table:table-cell>
                <table:table-cell table:style-name="entry" table:number-rows-spanned="1" table:number-columns-spanned="1">
                  <text:p text:style-name="table_al">voor een bouwwerk waarin in het kader van verzorging nachtverblijf wordt verschaft aan meer dan 10 personen: a. Gevangenissen </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Klinieken (poli-, psychiatr., verzorging/verpleging, …) </text:p>
                </table:table-cell>
                <table:table-cell table:style-name="entry" table:number-rows-spanned="1" table:number-columns-spanned="1">
                  <text:p text:style-name="table_al">€ 420,25</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iekenhuis </text:p>
                </table:table-cell>
                <table:table-cell table:style-name="entry" table:number-rows-spanned="1" table:number-columns-spanned="1">
                  <text:p text:style-name="table_al">€ 2.1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pleegtehuizen </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jaardenoorden/verzorgingshuizen </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2.3.4.2.3 </text:p>
                </table:table-cell>
                <table:table-cell table:style-name="entry" table:number-rows-spanned="1" table:number-columns-spanned="1">
                  <text:p text:style-name="table_al">voor een bouwwerk waarin dagverblijf wordt verschaft aan meer dan 10 personen jonger dan 12 jaar: a. Kinderdagverblijf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uterspeelzaal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agverblijf (kinderen)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School (l.l. &lt; 12 jaar)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2.3.4.2.4 </text:p>
                </table:table-cell>
                <table:table-cell table:style-name="entry" table:number-rows-spanned="1" table:number-columns-spanned="1">
                  <text:p text:style-name="table_al">voor een bouwwerk waarin dagverblijf wordt verschaft aan meer dan 10 lichamelijk of verstandelijk gehandicapte personen: a. dagverblijf (gehandicapten) </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Activiteit - Monumen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f, van de Wabo,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2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activiteit - slop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Het tarief bedraagt voor het in behandeling nemen van een sloop- melding, als bedoeld in het Bouwbesluit: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Het tarief voor een aanvraag voor de activiteit slopen als bedoeld in artikel 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Activiteit - weg aanleg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 ne plaatselijke verordening een vergunning of ontheffing is vereist, bedoeld in artikel 2.2, eerste lid, aanhef en onder d,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ctiviteit - uit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 waarvoorop grond van een bepaling in een provinciale verordening of ingevolge een bepaling in de Algeme- ne plaatselijke verordening een vergunning of ontheffing is vereist, bedoeld in artikel 2.2, eerste lid, aanhef en onder e,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Activiteit - alarminstallatie </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 waarvoorop grond van een bepaling in een provinciale verordening of ingevolge een bepaling in de Algeme- ne plaatselijke verordening een vergunning of ontheffing is vereist, bedoeld in artikel 2.2, eerste lid, aanhef en onder f,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Activiteit - Houtopstand vel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 ne plaatselijke verordening een vergunning of ontheffing is vereist, bedoeld in artikel 2.2, eerste lid, aanhef en onder g,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
                    <text:span text:style-name="nadrukvet">Activiteit - reclam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 ne plaatselijke verordening een vergunning of ontheffing is vereist, bedoeld in artikel 2.2, eerste lid, aanhef en onder h, van de Wabo, bedraagt het tarief: in de ander onderdelen van dit hoofdstuk indien tevens sprake is van de in die onderdelen bedoelde activiteiten: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anvraag om een omgevingsvergunning betrekking heeft op een activiteit , waarvoor op grond van een bepaling in een provinciale verordening of ingevolge een bepaling in de Algeme- ne plaatselijke verordening een vergunning of ontheffing is vereist, bedoeld in artikel 2.2, eerste lid, aanhef en onder i, van de Wabo, bedraagt het tarief: in de ander onderdelen van dit hoofdstuk indien tevens sprake is van de in die onderdelen bedoelde activiteiten: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Activiteit - Opslag van roerende 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anvraag om een omgevingsvergunning betrekking heeft op een activiteit, waarvoor op grond van een bepaling in een provinciale verordening of ingevolge een bepaling in de Algeme- ne plaatselijke verordening een vergunning of ontheffing is vereist, bedoeld in artikel 2.2, eerste lid, aanhef en onder j, van de Wabo, bedraagt het tarief: in de ander onderdelen van dit hoofdstuk indien tevens sprake is van de in die onderdelen bedoelde activiteiten: </text:p>
                </table:table-cell>
                <table:table-cell table:style-name="entry" table:number-rows-spanned="1" table:number-columns-spanned="1">
                  <text:p text:style-name="table_al">€ 67,00</text:p>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anvraag om een omgevingsvergunning betrekking heeft op een activiteit, waarvoor op grond van een bepaling in een provinciale verordening of ingevolge een bepaling in de Algeme- ne plaatselijke verordening een vergunning of ontheffing is vereist, bedoeld in artikel 2.2, eerste lid, aanhef en onder k, van de Wabo, bedraagt het tarief, onverminderd het bepaalde in de ander onderdelen van dit hoofdstuk indien tevens sprake is van de in die onderdelen bedoelde activiteiten: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Projecten of handelingen in het kader van de Wet Natuurbescherm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Indien de aanvraag om een omgevingsvergunning betrekking heeft </text:p>
                  <text:p text:style-name="table_al">op het realiseren  of andere handelingen met </text:p>
                  <text:p text:style-name="table_al">gevolgen voor habitats en soorten in of nabij een Natura2000-gebied, als Bedoeld in artikel 2.7, lid 2 van de Wet Natuurbescherming, bedraagt het  tarief indien bedraagt het tarief indien de aanvraag betrekking heeft op: a. Landbouw en overige </text:p>
                </table:table-cell>
                <table:table-cell table:style-name="entry" table:number-rows-spanned="1" table:number-columns-spanned="1">
                  <text:p text:style-name="table_al">€ 2.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uctuur </text:p>
                </table:table-cell>
                <table:table-cell table:style-name="entry" table:number-rows-spanned="1" table:number-columns-spanned="1">
                  <text:p text:style-name="table_al">€ 18.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vet">Handelingen in het kader van de Flora- en Fauna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ander onderdelen van dit hoofdstuk indien tevens sprake is van de in die onderdelen bedoelde activiteiten: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betrekking tot de eerste fas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betrekking tot de tweede fas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
                    <text:span text:style-name="nadrukvet">Beoordeling externe rappor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Indien de aanvraag slechts kan worden behandeld wanneer een (bodem, akoestisch, archeologisch, hydrologisch, asbest, verkeer etc.) is beoordeeld, worden de tarieven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en 2.3.7. per afzonderlijk rapport verhoogd met: </text:p>
                </table:table-cell>
                <table:table-cell table:style-name="entry" table:number-rows-spanned="1" table:number-columns-spanned="1">
                  <text:p text:style-name="table_al">€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Adv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bestuursorgaan of andere instantie advies kan of moet uitbrengen over de aanvraag of het ontwerp van de beschikking op de aanvraag om een omgevings- 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Voor de toepassing van deze bepaling wordt de aanvraag eerst in behandeling genomen nadat de aanvrager hiermee schrifte- lijk heeft ingestem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span text:style-name="nadrukvet">Verklaring van geen bedenk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3 </text:p>
                </table:table-cell>
                <table:table-cell table:style-name="entry" table:number-rows-spanned="1" table:number-columns-spanned="1">
                  <text:p text:style-name="table_al">Indien een begroting, als bedoeld in 2.3.18.1.2. is uitgebracht, wordt een aanvraag in behandeling genomen op de vijfde werk- dag na de dag waarop de begroting aan de aanvrager ter kennis is gebracht, tenzij de aanvraag voor deze vijfde werkdag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wordt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projectbesluit/postzegelplan binnen 6 maanden volgt op een besluit op een beoordeling van een concept- aanvraag, als bedoeld in hoofdstuk 2 van deze titel, waarop de eerstgenoemde aanvraag betrekking heeft, worden de voor het vooroverleg of de beoordeling van de concept-aanvraag geheven leges in mindering gebracht op de leges voor het in behandeling nemen van de aanvraag om de omgevingsvergunning, als bedoeld in hoofdstuk 3 van deze tite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vet">Teruggaaf als gevolg van intrekking van een aanvraag om een omgevingsvergunning voor omgevings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roject dat bestaat uit een activiteit als bedoeld in onderdeel 2.3., intrekt terwijl deze reeds in behandeling is genomen door de gemeente,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1 maand na het in behandeling nemen er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de termijn van 1 maand en na het in behandeling nemen er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an een verleende omgevingsvergunning voor omgevings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bestaat uit een activiteit, als bedoeld in het onderdeel 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op een aanvraag van de vergunning- houder, bestaat aanspraak op teruggaaf van een deel van de leges, mits deze aanvraag is ingediend binnen 6 maanden na de verlening van de vergunning en van de vergunning geen gebruik wordt gemaa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30% van de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omgevings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 </text:p>
                </table:table-cell>
                <table:table-cell table:style-name="entry" table:number-rows-spanned="1" table:number-columns-spanned="1">
                  <text:p text:style-name="table_al">Als de gemeente een omgevingsvergunning voor een project dat bestaat uit een activiteit als bedoeld in onderdeel 2.3,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50% van de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vet">Teruggaaf als gevolg van het buiten behandeling laten van een aanvraag om een omgevingsvergunning .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activiteit als bedoeld in onderdeel 2.3 conform artikel 4:5 van de Algemene Wet Bestuursrecht niet in behandeling neemt, bestaat aanspraak op teruggaaf van een deel van de leges. De teruggaaf bedraagt 75% van de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
                    <text:span text:style-name="nadrukvet">Teruggaaf bij nieuw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een termijn van 6 maanden na weigering zoals bedoeld in artikel 2.5.3 of buiten behandeling laten zoals bedoeld in artikel 2.5.4 een nieuwe aanvraag om omgevingsvergunning wordt ingediend zoals genoemd onder artikel 2.3 worden de reeds verschuldigde leges zoals genoemd onder artikel 2.3 in minder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 wel, de teruggaaf is nooit meer dan de reeds geheven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 </text:p>
                </table:table-cell>
                <table:table-cell table:style-name="entry" table:number-rows-spanned="1" table:number-columns-spanned="1">
                  <text:p text:style-name="table_al">
                    <text:span text:style-name="nadrukvet">Geen teruggaaf legesde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 </text:p>
                </table:table-cell>
                <table:table-cell table:style-name="entry" table:number-rows-spanned="1" table:number-columns-spanned="1">
                  <text:p text:style-name="table_al">Van de leges, verschuldigd op grond van de onderdelen 2.3.1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2.3.18. wordt geen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 </text:p>
                </table:table-cell>
                <table:table-cell table:style-name="entry" table:number-rows-spanned="1" table:number-columns-spanned="1">
                  <text:p text:style-name="table_al">Bedragen kleiner dan 75,- euro worden niet terugbetaald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 vraag tot het wijzigen van een omgevingsvergunning als gevolg van een, naar de omstandigheden beoordeeld, geringe wijziging in het project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emmingspla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 vraag tot het vaststellen van een bestemmingsplan, als bedoeld in artikel 3.1., eerste lid, van de Wet ruimtelijke ordening te vermeerderen met: </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aan verbonden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 in behandeling genomen nadat de aanvrager hiermee schrifte- lijk heeft ingestem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treffende kosten zijn of worden verhaald middels grondexploitatie is het bovenstaande 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Het tarief bedraagt voor het in behandeling nemen van een aan- vraag tot het wijzigen van een bestemmingsplan, als bedoeld in artikel 3.6., eerste lid, onder a, van de Wet ruimtelijke ordening te vermeerderen met: </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aan verbonden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bepaling wordt de aanvraag eerst in behandeling genomen nadat de aanvrager hiermee schrifte- lijk heeft ingestem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treffende kosten zijn of worden verhaald middels grondexploitatie is het bovenstaande niet van toepassing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In deze titel niet benoemde beschikk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eze titel een tarief is opgenomen. </text:p>
                </table:table-cell>
                <table:table-cell table:style-name="entry" table:number-rows-spanned="1" table:number-columns-spanned="1">
                  <text:p text:style-name="table_al">€ 150,00</text:p>
                </table:table-cell>
              </table:table-row>
            </table:table>
            <text:p text:style-name="table_bottom"/>
          </text:section>
          <text:p text:style-name="al"/>
          <text:p text:style-name="al"/>
          <text:p text:style-name="al">
          <text:span text:style-name="nadrukvet">Titel 3 </text:span>
          <text:span text:style-name="nadrukvet">Dienstverlening vallend onder Europese dienstenrichtlij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rste lid van de Drank- en Horecawet </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voor een verandering in de omschrijving lokaliteit, als bedoeld in artikel 30 van de Drank- en Horecawet </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melding voor wijziging van een leidinggevende conform artikel 30 a van de Drank- en Horecawet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melding voor het verkrijgen van toestemming tot na het algemeen sluitingsuur geopend houden van café's, restaurants en dergelijke inrichtingen (ontheffing sluitings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voor ieder uur of een gedeelte daarvan, per dag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voer ieder uur of een gedeelte daarvan, per kwartaal of gedeelte daarva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voor het verkrijgen van een vergunning, als bedoeld in artikel 2:28 van de Algemene plaatselijke verordening </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melding of een aanvraag om een vergunning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een evenement, als bedoeld in artikel 2.25, eerste lid, van de Algemene plaatselijke verordening Roerdalen 2016 bedraagt,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C -evenementen. Dit betreft grootschalige recreatieve evenementen of evenementen met een verhoogd risicoprofiel en waarbij veel bezoekers (ook van buiten de gemeente) worden verwacht.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 -evenementen. Dit betreft middelgrote evenementen met een gemiddeld risico en waarbij bezoekers uit zowel de eigen gemeente als buiten de eigengemeente worden verwacht.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A -evenementen. Dit betreft kleinschalige recreatieve evenementen met een beperkt risico.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melding voor het organiseren van een snuffelmarkt als bedoeld in artikel 5:18 van de Algemene plaatselijke verordening Roerdalen 2016.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Voor het bepalen van de categorie evenementen (soort, risico- profiel en aantal bezoekers), als bedoeld in d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1. tot en met 3.2.1.3.) wordt gebruik gemaakt van de format risicoclassificering van de Veiligheidsregio Limburg Noord </text:p>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krijgen van een vergunning ingevolge artikel 3:3 van de Algemene plaatselijke verordening Roerdalen 2016 (vergunning voor een seksinrichting) voor één kalenderjaar of een gedeelte daarvan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Bijkomende externe kosten: het onder 3.3.1. genoemde bedrag wordt verhoogd met de bij- komende externe kosten van de GGD, tot een bedrag van maximaal </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voor een wijziging van een vergunning als bedoeld in artikel 3.3.1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 </text:p>
                </table:table-cell>
                <table:table-cell table:style-name="entry" table:number-rows-spanned="1" table:number-columns-spanned="1">
                  <text:p text:style-name="table_al">voor een het in behandeling nemen van een aanvraag voor het verkrijgen van een vergunning ingevolge artikel 3:3 van de Algemene plaatselijke verordening Roerdalen 2016 voor het exploiteren van een escortbedrijf </text:p>
                </table:table-cell>
                <table:table-cell table:style-name="entry" table:number-rows-spanned="1" table:number-columns-spanned="1">
                  <text:p text:style-name="table_al">€ 200,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verige vergunningen op grond van de Algemene plaatselijke verordening Roerdalen 2016 (</text:span>
                    <text:span text:style-name="nadrukvet">Apv</text:span>
                    <text:span text:style-name="nadrukvet">)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ext:span text:style-name="nadrukvet"/></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In deze titel niet benoemde vergunning, ontheffing of een andere beschikking </text:span>
                  </text:p>
                </table:table-cell>
                <table:table-cell table:style-name="entry" table:number-rows-spanned="1" table:number-columns-spanned="1">
                  <text:p text:style-name="table_al">
                    <text:span text:style-name="nadrukvet">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 vraag om een andere, in deze titel niet benoemde vergunning, ontheffing of andere beschikking </text:p>
                </table:table-cell>
                <table:table-cell table:style-name="entry" table:number-rows-spanned="1" table:number-columns-spanned="1">
                  <text:p text:style-name="table_al">€ 35,00</text:p>
                </table:table-cell>
              </table:table-row>
            </table:table>
            <text:p text:style-name="table_bottom"/>
          </text:section>
          <text:p text:style-name="al"/>
          <text:p text:style-name="al"/>
          <text:p text:style-name="al">Behorend bij raadsbesluit van 13 december 2018 </text:p>
          <text:p text:style-name="al"/>
          <text:p text:style-name="al"> De griffier van de gemeente Roerdalen, </text:p>
          <text:p text:style-name="al"/>
          <text:p text:style-name="al"/>
          <text:p text:style-name="al">R.J.J., Noterman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3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80</meta:user-defined>
    <meta:user-defined meta:name="OVERHEIDop.GmbID/DC.identifier">gmb-2018-274380</meta:user-defined>
    <meta:user-defined meta:name="OVERHEID.TaxonomieBeleidsagenda/OVERHEID.category">Financiën | Organisatie en beleid</meta:user-defined>
    <meta:user-defined meta:name="OVERHEID.Gemeente/DC.spatial">Roerdalen</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115_1</meta:user-defined>
    <meta:user-defined meta:name="OVERHEIDop.versieInformatie"/>
  </office:meta>
</office:document-meta>
</file>