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ijverpop 079,  6 oktober 2018, Dobbe-ei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3 januari 2018 is een aanvraag om een evenementenvergunning ontvangen voor het evenement ‘Vijverpop 079’. Dit evenement vindt plaats op 6 oktober 2018 op het Dobbe-eiland te Zoetermeer (APV-EVM20180021);</text:p>
                <text:p text:style-name="al"/>
              </text:list-item>
            </text:list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ijverpop 079,  6 oktober 2018, Dobbe-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38</meta:user-defined>
    <meta:user-defined meta:name="OVERHEIDop.GmbID/DC.identifier">gmb-2018-27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15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8 452624</meta:user-defined>
    <meta:user-defined meta:name="OVERHEIDop.versieInformatie"/>
  </office:meta>
</office:document-meta>
</file>