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389 Sint Maartensloop 84 te Tilburg, plaatsen van een dakkapel, verzonden 17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89 - B - Sint Maartensloop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389 Sint Maartensloop 84 te Tilburg, plaatsen van een dakkapel, verzonden 17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78</meta:user-defined>
    <meta:user-defined meta:name="OVERHEIDop.GmbID/DC.identifier">gmb-2018-274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CX 84</meta:user-defined>
    <meta:user-defined meta:name="OVERHEIDop.woonplaats">Tilburg</meta:user-defined>
    <meta:user-defined meta:name="OVERHEIDop.straatnaam">Sint Maartensloop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12 394922</meta:user-defined>
    <meta:user-defined meta:name="OVERHEIDop.versieInformatie"/>
  </office:meta>
</office:document-meta>
</file>