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Voor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oorstraat 75 5334JR Velddriel</text:p>
            <text:p text:style-name="common-al">De verleende vergunning is verzonden op 13 december 2018 en heeft betrekking op het uitbereiden van het oppervlak gebruik voor kinderdagverblijf en naschoolse opvang en het brandveilig gebruik van het pan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437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7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7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Velddriel, Voorstraat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75</meta:user-defined>
    <meta:user-defined meta:name="OVERHEIDop.GmbID/DC.identifier">gmb-2018-274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R 75</meta:user-defined>
    <meta:user-defined meta:name="OVERHEIDop.woonplaats">Velddriel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329 420082</meta:user-defined>
    <meta:user-defined meta:name="OVERHEIDop.versieInformatie"/>
  </office:meta>
</office:document-meta>
</file>