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laan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december 2018 een besluit genomen op de aanvraag met zaaknummer HZ_WABO-18-1405 voor het plaatsen van een dakkapel in het zijdakvlak van de woning op locatie van der Helstlaan 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3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laan 2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374</meta:user-defined>
    <meta:user-defined meta:name="OVERHEIDop.GmbID/DC.identifier">gmb-2018-274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K 2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71.6 477633.45</meta:user-defined>
    <meta:user-defined meta:name="OVERHEIDop.versieInformatie"/>
  </office:meta>
</office:document-meta>
</file>