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54 5334JJ Velddriel</text:p>
            <text:p text:style-name="common-al">De verleende vergunning is verzonden op 11 december 2018 en heeft betrekking op het renoveren van een sc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Provincial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72</meta:user-defined>
    <meta:user-defined meta:name="OVERHEIDop.GmbID/DC.identifier">gmb-2018-27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