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58 Benatzkystraat 6 te Tilburg, handelen in strijd met regels ruimtelijke ordening, 10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58 - I - Benatzky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37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58 Benatzkystraat 6 te Tilburg, handelen in strijd met regels ruimtelijke ordening, 10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70</meta:user-defined>
    <meta:user-defined meta:name="OVERHEIDop.GmbID/DC.identifier">gmb-2018-274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ED 6</meta:user-defined>
    <meta:user-defined meta:name="OVERHEIDop.woonplaats">Tilburg</meta:user-defined>
    <meta:user-defined meta:name="OVERHEIDop.straatnaam">Benatzky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61 399632</meta:user-defined>
    <meta:user-defined meta:name="OVERHEIDop.versieInformatie"/>
  </office:meta>
</office:document-meta>
</file>