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Waalstoe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stoep 3 5328CA Rossum</text:p>
            <text:p text:style-name="common-al">De verleende vergunning is verzonden op 12 december 2018 en heeft betrekking op het renover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Waalstoe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69</meta:user-defined>
    <meta:user-defined meta:name="OVERHEIDop.GmbID/DC.identifier">gmb-2018-274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A 3</meta:user-defined>
    <meta:user-defined meta:name="OVERHEIDop.woonplaats">Rossum</meta:user-defined>
    <meta:user-defined meta:name="OVERHEIDop.straatnaam">Waalstoe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38 423906</meta:user-defined>
    <meta:user-defined meta:name="OVERHEIDop.versieInformatie"/>
  </office:meta>
</office:document-meta>
</file>