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71 Sibeliusstraat 185 - 195 (achterzijde) te Tilburg, kappen van 10 bomen, 12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71 - I - Sibeliusstraat 185 - 195 (achterzijde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71 Sibeliusstraat 185 - 195 (achterzijde) te Tilburg, kappen van 10 bomen, 12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66</meta:user-defined>
    <meta:user-defined meta:name="OVERHEIDop.GmbID/DC.identifier">gmb-2018-274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JH 185</meta:user-defined>
    <meta:user-defined meta:name="OVERHEIDop.woonplaats">Tilburg</meta:user-defined>
    <meta:user-defined meta:name="OVERHEIDop.straatnaam">Sibel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8 400455</meta:user-defined>
    <meta:user-defined meta:name="OVERHEIDop.versieInformatie"/>
  </office:meta>
</office:document-meta>
</file>