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Uiting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Uitingstraat 12 5331EJ Kerkdriel</text:p>
            <text:p text:style-name="common-al">De verleende vergunning is verzonden op 12 december 2018 en heeft betrekking op het wijzigingen van de gebruiksfunctie van het pand voor sportfysiopraktijk met ondergeschikt sportschool en woongebruik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436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6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6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Kerkdriel, Uiting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363</meta:user-defined>
    <meta:user-defined meta:name="OVERHEIDop.GmbID/DC.identifier">gmb-2018-274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EJ 12</meta:user-defined>
    <meta:user-defined meta:name="OVERHEIDop.woonplaats">Kerkdriel</meta:user-defined>
    <meta:user-defined meta:name="OVERHEIDop.straatnaam">Uiting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917 419714</meta:user-defined>
    <meta:user-defined meta:name="OVERHEIDop.versieInformatie"/>
  </office:meta>
</office:document-meta>
</file>