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Wielewaal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ielewaallaan 12, 5327AN Hurwenen</text:p>
            <text:p text:style-name="common-al">De verleende vergunning is verzonden op 13 december 2018 en heeft betrekking op het bouwen van een vrijstaande woning met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36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urwenen, Wielewaal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60</meta:user-defined>
    <meta:user-defined meta:name="OVERHEIDop.GmbID/DC.identifier">gmb-2018-274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N 12</meta:user-defined>
    <meta:user-defined meta:name="OVERHEIDop.woonplaats">Hurwenen</meta:user-defined>
    <meta:user-defined meta:name="OVERHEIDop.straatnaam">Wielewaal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080 424501</meta:user-defined>
    <meta:user-defined meta:name="OVERHEIDop.versieInformatie"/>
  </office:meta>
</office:document-meta>
</file>