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Laan van Lansbergen 8</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8 | realiseren gesloten bodemsysteem | 31-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3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3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Laan van Lansberge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36</meta:user-defined>
    <meta:user-defined meta:name="OVERHEIDop.GmbID/DC.identifier">gmb-2018-2743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Lansber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59 447359</meta:user-defined>
    <meta:user-defined meta:name="OVERHEIDop.versieInformatie"/>
  </office:meta>
</office:document-meta>
</file>