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urfpoortstraat 3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18 besloten om de beslistermijn voor de aanvraag met zaaknummer HZ_WABO-18-1833 voor het wijzigen van de indeling en het plaatsen van dakramen in het linker zijdakvlak (Rijksmonument) op locatie Turfpoortstraat 3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3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Turfpoortstraat 3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55</meta:user-defined>
    <meta:user-defined meta:name="OVERHEIDop.GmbID/DC.identifier">gmb-2018-27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E 37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54.98 478503.36</meta:user-defined>
    <meta:user-defined meta:name="OVERHEIDop.versieInformatie"/>
  </office:meta>
</office:document-meta>
</file>