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project ‘The Student Hotel Delft’ realiseren | Stationsplein</text:p>
      <text:section text:name="zakelijke-mededeling_id1-3-2" text:style-name="zakelijke-mededeling">
        <text:section text:name="zakelijke-mededeling-tekst_id1-3-2-1" text:style-name="zakelijke-mededeling-tekst">
          <text:section text:name="tekst_id1-3-2-1-1" text:style-name="tekst">
            <text:p text:style-name="common-al">2611 XX | Stationsplein | bouw, strijdig gebruik gronden/bouwwerken met RO: project ‘The Student Hotel Delft’ realiseren | beslistermijn is met maximaal 6 weken verlengd, nieuwe beslisdatum: 3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5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5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5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trijdig gebruik gronden/bouwwerken met RO: project ‘The Student Hotel Delft’ realiseren | Station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354</meta:user-defined>
    <meta:user-defined meta:name="OVERHEIDop.GmbID/DC.identifier">gmb-2018-274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4 447003</meta:user-defined>
    <meta:user-defined meta:name="OVERHEIDop.versieInformatie"/>
  </office:meta>
</office:document-meta>
</file>