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slopen van de bestaande schuur en het plaatsen van een nieuwe schuur - Bremhorstlaan 1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7169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435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5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5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slopen van de bestaande schuur en het plaatsen van een nieuwe schuur - Bremhorstlaan 1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353</meta:user-defined>
    <meta:user-defined meta:name="OVERHEIDop.GmbID/DC.identifier">gmb-2018-27435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EN 15</meta:user-defined>
    <meta:user-defined meta:name="OVERHEIDop.woonplaats">Wassenaar</meta:user-defined>
    <meta:user-defined meta:name="OVERHEIDop.straatnaam">Bremhorst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984 458829</meta:user-defined>
    <meta:user-defined meta:name="OVERHEIDop.versieInformatie"/>
  </office:meta>
</office:document-meta>
</file>