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Velddriel, Voorstraat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Voorstraat 25 5334JP Velddriel</text:p>
            <text:p text:style-name="common-al">De aanvraag is ontvangen op 12 december 2018 en heeft betrekking op het realiseren van een aanbouw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74352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352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352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Velddriel, Voorstraat 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4352</meta:user-defined>
    <meta:user-defined meta:name="OVERHEIDop.GmbID/DC.identifier">gmb-2018-2743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34JP 25</meta:user-defined>
    <meta:user-defined meta:name="OVERHEIDop.woonplaats">Velddriel</meta:user-defined>
    <meta:user-defined meta:name="OVERHEIDop.straatnaam">Voorstraat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9747 420236</meta:user-defined>
    <meta:user-defined meta:name="OVERHEIDop.versieInformatie"/>
  </office:meta>
</office:document-meta>
</file>