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90 Leharstraat 10 te Tilburg, plaatsen van een erfscheiding, 13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90 - I - Lehar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5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90 Leharstraat 10 te Tilburg, plaatsen van een erfscheiding, 13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51</meta:user-defined>
    <meta:user-defined meta:name="OVERHEIDop.GmbID/DC.identifier">gmb-2018-274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10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30 399956</meta:user-defined>
    <meta:user-defined meta:name="OVERHEIDop.versieInformatie"/>
  </office:meta>
</office:document-meta>
</file>