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slaghok voor gas en plaatsen van een schutting, Platinastraat 10, 2718 R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tinastraat 10, 2718 RZ Zoetermeer, plaatsen van een opslaghok voor gas en plaatsen van een schutting, WB20180694 (verzonden d.d. 11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4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slaghok voor gas en plaatsen van een schutting, Platinastraat 10, 2718 RZ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47</meta:user-defined>
    <meta:user-defined meta:name="OVERHEIDop.GmbID/DC.identifier">gmb-2018-274347</meta:user-defined>
    <meta:user-defined meta:name="OVERHEID.TaxonomieBeleidsagenda/OVERHEID.category">Ruimte en infrastructuur | Organisatie en beleid</meta:user-defined>
    <meta:user-defined meta:name="OVERHEIDop.referentienummer">WB20180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Z 10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6 450343</meta:user-defined>
    <meta:user-defined meta:name="OVERHEIDop.versieInformatie"/>
  </office:meta>
</office:document-meta>
</file>