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bouw, strijdig gebruik gronden/bouwwerken met RO: berging plaatsen | Laan van Bentvelsen  8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H | Laan van Bentvelsen  80 | bouw, strijdig gebruik gronden/bouwwerken met RO: berging plaatsen | datum geweigerd: 12-12-2018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434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4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4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bouw, strijdig gebruik gronden/bouwwerken met RO: berging plaatsen | Laan van Bentvelsen 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345</meta:user-defined>
    <meta:user-defined meta:name="OVERHEIDop.GmbID/DC.identifier">gmb-2018-274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H 80</meta:user-defined>
    <meta:user-defined meta:name="OVERHEIDop.woonplaats">Delft</meta:user-defined>
    <meta:user-defined meta:name="OVERHEIDop.straatnaam">Laan van Bentvels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463 447822</meta:user-defined>
    <meta:user-defined meta:name="OVERHEIDop.versieInformatie"/>
  </office:meta>
</office:document-meta>
</file>