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uitse Weistraat, Perceel: MDL01 M0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, perceel:MD01 M00531, Kerkdriel</text:p>
            <text:p text:style-name="common-al">De aanvraag is ontvangen op 6 december 2018 en heeft betrekking op het realiseren van een waterbergingsloca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Duitse Weistraat, Perceel: MDL01 M00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43</meta:user-defined>
    <meta:user-defined meta:name="OVERHEIDop.GmbID/DC.identifier">gmb-2018-27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H 13</meta:user-defined>
    <meta:user-defined meta:name="OVERHEIDop.woonplaats">Kerkdriel</meta:user-defined>
    <meta:user-defined meta:name="OVERHEIDop.straatnaam">Duitse Wei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75 419797</meta:user-defined>
    <meta:user-defined meta:name="OVERHEIDop.versieInformatie"/>
  </office:meta>
</office:document-meta>
</file>