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uiz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izendijk 11 6624KG Heerewaarden</text:p>
            <text:p text:style-name="common-al">De aanvraag is ontvangen op 9-12-2018 en heeft betrekking op het starten van een theetuin met aanverwante activitei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Huizend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42</meta:user-defined>
    <meta:user-defined meta:name="OVERHEIDop.GmbID/DC.identifier">gmb-2018-27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G 8</meta:user-defined>
    <meta:user-defined meta:name="OVERHEIDop.woonplaats">Heerewaarden</meta:user-defined>
    <meta:user-defined meta:name="OVERHEIDop.straatnaam">Huiz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665 425943</meta:user-defined>
    <meta:user-defined meta:name="OVERHEIDop.versieInformatie"/>
  </office:meta>
</office:document-meta>
</file>