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Kasteelpark, kavel 2, Perceel K3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asteelpark, kavel 2 Perceel K3408 Ammerzoden</text:p>
            <text:p text:style-name="common-al">De aanvraag is ontvangen op 7-12-2018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433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3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3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Ammerzoden, Kasteelpark, kavel 2, Perceel K34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338</meta:user-defined>
    <meta:user-defined meta:name="OVERHEIDop.GmbID/DC.identifier">gmb-2018-274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</meta:user-defined>
    <meta:user-defined meta:name="OVERHEIDop.woonplaats">Ammerzoden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4119 417801</meta:user-defined>
    <meta:user-defined meta:name="OVERHEIDop.versieInformatie"/>
  </office:meta>
</office:document-meta>
</file>