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park, kavel 2, Perceel K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park Kavel 2 Perceel K3408 Ammerzoden</text:p>
            <text:p text:style-name="common-al">De aanvraag is ontvangen op 12 december 2018 en heeft betrekking op het realiseren van een terrasoverkapping en tuinschuurt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Kasteelpark, kavel 2, Perceel K3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35</meta:user-defined>
    <meta:user-defined meta:name="OVERHEIDop.GmbID/DC.identifier">gmb-2018-27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K 3</meta:user-defined>
    <meta:user-defined meta:name="OVERHEIDop.woonplaats">Ammerzo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115 417776</meta:user-defined>
    <meta:user-defined meta:name="OVERHEIDop.versieInformatie"/>
  </office:meta>
</office:document-meta>
</file>