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ectie V, perceelnummer 573, Schrames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december 2018 een aanvraag omgevingsvergunning ontvangen voor de nieuwbouw van seniorenwoningen op locatie sectie V, perceelnummer 573, Schrames te Helden. De aanvraag is geregistreerd onder zaaknummer 13560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433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ctie V, perceelnummer 573, Schrames te H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34</meta:user-defined>
    <meta:user-defined meta:name="OVERHEIDop.GmbID/DC.identifier">gmb-2018-274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325.81 370820.52</meta:user-defined>
    <meta:user-defined meta:name="OVERHEIDop.versieInformatie"/>
  </office:meta>
</office:document-meta>
</file>