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K, perceelnummer 3109, Kloostertuin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8 een aanvraag omgevingsvergunning ontvangen voor het bouwen van 6 woningen op locatie sectie K, perceelnummer 3109, Kloostertuin te Maasbree. De aanvraag is geregistreerd onder zaaknummer 13550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K, perceelnummer 3109, Kloostertuin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32</meta:user-defined>
    <meta:user-defined meta:name="OVERHEIDop.GmbID/DC.identifier">gmb-2018-27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JB 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046.73 374318.86</meta:user-defined>
    <meta:user-defined meta:name="OVERHEIDop.versieInformatie"/>
  </office:meta>
</office:document-meta>
</file>