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18 een besluit genomen op de aanvraag met zaaknummer HZ_WABO-18-1882 voor het plaatsen van een dakkapel in het voordakvlak van de woning op locatie Juliana van Stolberg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 van Stolberglaan 3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29</meta:user-defined>
    <meta:user-defined meta:name="OVERHEIDop.GmbID/DC.identifier">gmb-2018-274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H 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82.78 477492.69</meta:user-defined>
    <meta:user-defined meta:name="OVERHEIDop.versieInformatie"/>
  </office:meta>
</office:document-meta>
</file>