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loemendaalseweg 6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december 2018 een aanvraag omgevingsvergunning ontvangen voor het renoveren van het dak en verdiepingsvloer op locatie Bloemendaalseweg 6 te Meijel. De aanvraag is geregistreerd onder zaaknummer 135609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432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2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2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loemendaalseweg 6 te Meij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325</meta:user-defined>
    <meta:user-defined meta:name="OVERHEIDop.GmbID/DC.identifier">gmb-2018-2743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768PX 6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89234.04 370407.63</meta:user-defined>
    <meta:user-defined meta:name="OVERHEIDop.versieInformatie"/>
  </office:meta>
</office:document-meta>
</file>