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de woning en plaatsen van een aanbouw, Marco Polorede 8, 2725 K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rco Polorede 8, 2725 KR Zoetermeer, verbouwen van de woning en plaatsen van een aanbouw, WB20180755 (verzonden d.d. 14 dec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324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2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2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de woning en plaatsen van een aanbouw, Marco Polorede 8, 2725 K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324</meta:user-defined>
    <meta:user-defined meta:name="OVERHEIDop.GmbID/DC.identifier">gmb-2018-274324</meta:user-defined>
    <meta:user-defined meta:name="OVERHEID.TaxonomieBeleidsagenda/OVERHEID.category">Huisvesting | Organisatie en beleid</meta:user-defined>
    <meta:user-defined meta:name="OVERHEIDop.referentienummer">WB2018075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KR 8</meta:user-defined>
    <meta:user-defined meta:name="OVERHEIDop.woonplaats">Zoetermeer</meta:user-defined>
    <meta:user-defined meta:name="OVERHEIDop.straatnaam">Marco Polore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52 454774</meta:user-defined>
    <meta:user-defined meta:name="OVERHEIDop.versieInformatie"/>
  </office:meta>
</office:document-meta>
</file>