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ggelsedijk 5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december 2018 een aanvraag omgevingsvergunning ontvangen voor het verbouwen van een woning op locatie Roggelsedijk 5 te Meijel. De aanvraag is geregistreerd onder zaaknummer 135438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432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2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2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ggelsedijk 5 te Meij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322</meta:user-defined>
    <meta:user-defined meta:name="OVERHEIDop.GmbID/DC.identifier">gmb-2018-274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768RA 5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89524.3 371047.65</meta:user-defined>
    <meta:user-defined meta:name="OVERHEIDop.versieInformatie"/>
  </office:meta>
</office:document-meta>
</file>